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8.742cm" fo:margin-right="0cm" fo:text-indent="1.249cm" style:auto-text-indent="false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tillium" fo:font-size="10pt" style:font-size-asian="10pt" style:font-size-complex="10pt"/>
    </style:style>
    <style:style style:name="T4" style:family="text">
      <style:text-properties style:font-name="Titillium" fo:font-size="10pt" fo:font-style="italic" style:font-size-asian="10pt" style:font-style-asian="italic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ettabile Autorità Nazionale Anticorruzione</text:p>
      <text:p text:style-name="P1">Via M. Minghetti, 10</text:p>
      <text:p text:style-name="P1">00187 ROMA (RM)</text:p>
      <text:p text:style-name="Standard"/>
      <text:p text:style-name="Standard"/>
      <text:p text:style-name="P2"><text:span text:style-name="T1">Oggetto:</text:span> <text:span text:style-name="T2">attestazione riguardo all’assenza di filtri e/o altre soluzioni tecniche atte ad impedire ai motori di ricerca web di indicizzare ed effettuare ricerche all’interno della sezione “Amministrazione trasparente</text:span></text:p>
      <text:p text:style-name="P2"/>
      <text:p text:style-name="P2">la sottoscritta Valentina D’Urbano, in qualità di RPCT dell’azienda “Chieti Solidale SRL”, preso atto delle disposizioni di cui alla delibera ANAC n. 294/2021, al fine di ottemperare quanto richiesto dall’Autorità a pag. 4 della stessa, dichiara <text:span text:style-name="T3">NON ha disposto filtri e/o altre soluzioni tecniche atte ad impedire ai motori di ricerca </text:span><text:span text:style-name="T4">web</text:span><text:span text:style-name="T3"> di indicizzare ed effettuare ricerche all’interno della sezione AT, salvo le ipotesi consentite dalla normativa vigente.</text:span></text:p>
      <text:p text:style-name="P2"/>
      <text:p text:style-name="P2">Nel rimanere a disposizione per eventuali integrazioni o precisazione, colgo l’occasione per porgere</text:p>
      <text:p text:style-name="Standard">Distinti saluti.</text:p>
      <text:p text:style-name="Standard"/>
      <text:p text:style-name="Standard">Chieti, 28/06/2021 <text:s text:c="2"/><text:tab/><text:tab/><text:tab/><text:tab/><text:tab/>il RPCT dell’Azienda</text:p>
      <text:p text:style-name="P3"><text:s/>dott.ssa Valentina D’Urb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erardi</meta:initial-creator>
    <dc:creator>Marco Berardi</dc:creator>
    <meta:editing-cycles>4</meta:editing-cycles>
    <meta:creation-date>2021-06-09T14:44:00</meta:creation-date>
    <dc:date>2021-06-28T14:41:00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130" meta: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